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2">
      <style:table-cell-properties fo:border="thin solid #000000" style:vertical-align="automatic" fo:background-color="#DDDDD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015" table:default-cell-style-name="ce2"/>
        <table:table-column table:style-name="co6" table:number-columns-repeated="15360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4">
            <text:p>Pos.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PJ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PP</text:p>
          </table:table-cell>
          <table:table-cell office:value-type="string" table:style-name="ce5">
            <text:p>PTS</text:p>
          </table:table-cell>
          <table:table-cell office:value-type="string" table:style-name="ce5">
            <text:p>FASE 2</text:p>
          </table:table-cell>
          <table:table-cell table:number-columns-repeated="16375" table:style-name="ce3"/>
        </table:table-row>
        <table:table-row table:style-name="ro1">
          <table:table-cell table:number-columns-repeated="2"/>
          <table:table-cell office:value-type="float" office:value="1" table:style-name="ce6">
            <text:p>1</text:p>
          </table:table-cell>
          <table:table-cell office:value-type="string" table:style-name="ce7">
            <text:p>REMERO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" table:formula="of:=[.F10]*2+[.G10]" table:style-name="ce7">
            <text:p>20</text:p>
          </table:table-cell>
          <table:table-cell office:value-type="float" office:value="5" table:formula="of:=[.H10]/4" table:style-name="ce8">
            <text:p>5.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table:style-name="ce6">
            <text:p>2</text:p>
          </table:table-cell>
          <table:table-cell office:value-type="string" table:style-name="ce7">
            <text:p>PACAEMBÚ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[.F11]*2+[.G11]" table:style-name="ce7">
            <text:p>19</text:p>
          </table:table-cell>
          <table:table-cell office:value-type="float" office:value="4.75" table:formula="of:=[.H11]/4" table:style-name="ce7">
            <text:p>4.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table:style-name="ce6">
            <text:p>3</text:p>
          </table:table-cell>
          <table:table-cell office:value-type="string" table:style-name="ce7">
            <text:p>PRAG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[.F12]*2+[.G12]" table:style-name="ce7">
            <text:p>19</text:p>
          </table:table-cell>
          <table:table-cell office:value-type="float" office:value="4.75" table:formula="of:=[.H12]/4" table:style-name="ce7">
            <text:p>4.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6">
            <text:p>4</text:p>
          </table:table-cell>
          <table:table-cell office:value-type="string" table:style-name="ce7">
            <text:p>CAI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formula="of:=[.F13]*2+[.G13]" table:style-name="ce7">
            <text:p>17</text:p>
          </table:table-cell>
          <table:table-cell office:value-type="float" office:value="4.25" table:formula="of:=[.H13]/4" table:style-name="ce7">
            <text:p>4.2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10">
            <text:p>RACING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5" table:formula="of:=[.F14]*2+[.G14]" table:style-name="ce10">
            <text:p>15</text:p>
          </table:table-cell>
          <table:table-cell office:value-type="float" office:value="3.75" table:formula="of:=[.H14]/4" table:style-name="ce10">
            <text:p>3.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10">
            <text:p>NACIONAL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5" table:formula="of:=[.F15]*2+[.G15]" table:style-name="ce10">
            <text:p>15</text:p>
          </table:table-cell>
          <table:table-cell office:value-type="float" office:value="3.75" table:formula="of:=[.H15]/4" table:style-name="ce10">
            <text:p>3.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10">
            <text:p>BELLA VISTA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formula="of:=[.F16]*2+[.G16]" table:style-name="ce10">
            <text:p>12</text:p>
          </table:table-cell>
          <table:table-cell office:value-type="float" office:value="3" table:formula="of:=[.H16]/4" table:style-name="ce11">
            <text:p>3.00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Hoja1.D9:Hoja1.I16" table:name="__Anonymous_Sheet_DB__0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2</meta:generator>
    <dc:creator>X</dc:creator>
    <meta:creation-date>2025-12-16T07:54:11Z</meta:creation-date>
    <dc:date>2025-12-16T16:34:18Z</dc:date>
    <meta:editing-cycles>2</meta:editing-cycles>
    <meta:editing-duration>PT13800S</meta:editing-duration>
  </office:meta>
</office:document-meta>
</file>